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44, 2021-01886, plaatsen dakkapel voordakvlak,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0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4.543 490596.27</meta:user-defined>
    <meta:user-defined meta:name="DC.title">Haarlem, ingekomen aanvraag omgevingsvergunning Weteringstraat 44, 2021-01886, plaatsen dakkapel voordakvlak, 9 maart 2021</meta:user-defined>
    <meta:user-defined meta:name="OVERHEID.PostcodeHuisnummer/OVERHEIDop.postcodeHuisnummer">2023RV 44</meta:user-defined>
    <meta:user-defined meta:name="OVERHEIDop.straatnaam">Wetering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07</meta:user-defined>
    <meta:user-defined meta:name="OVERHEIDop.GmbID/DC.identifier">gmb-2021-79207</meta:user-defined>
    <meta:user-defined meta:name="OVERHEIDop.versieInformatie"/>
  </office:meta>
</office:document-meta>
</file>