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doestraat 24, 2021-01872, realiseren dakopbouw, 8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9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9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9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2.431 490943.159</meta:user-defined>
    <meta:user-defined meta:name="DC.title">Haarlem, ingekomen aanvraag omgevingsvergunning Kedoestraat 24, 2021-01872, realiseren dakopbouw, 8 maart 2021</meta:user-defined>
    <meta:user-defined meta:name="OVERHEID.PostcodeHuisnummer/OVERHEIDop.postcodeHuisnummer">2022EN 24</meta:user-defined>
    <meta:user-defined meta:name="OVERHEIDop.straatnaam">Kedoe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195</meta:user-defined>
    <meta:user-defined meta:name="OVERHEIDop.GmbID/DC.identifier">gmb-2021-79195</meta:user-defined>
    <meta:user-defined meta:name="OVERHEIDop.versieInformatie"/>
  </office:meta>
</office:document-meta>
</file>