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Cocklaantje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1</text:p>
            <text:p text:style-name="common-al">Aangevraagd op 17 februari 2021</text:p>
            <text:p text:style-name="common-al"/>
            <text:p text:style-name="common-al">Bij het college van burgemeester en wethouders van de gemeente Sint-Michielsgestel is op grond van het Besluit lozen buiten inrichtingen de volgende melding binnengekomen:</text:p>
            <text:p text:style-name="common-al"/>
            <text:p text:style-name="common-al">
            <text:span text:style-name="nadrukvet">Cocklaantje 2 in Den Dungen</text:span>, aanleggen bodemenergiesysteem.</text:p>
            <text:p text:style-name="common-al"/>
            <text:p text:style-name="common-al">
            <text:span text:style-name="nadrukcur">Inzage</text:span>
          </text:p>
            <text:p text:style-name="common-al">De melding kunt u met ingang van 16 maart 2021 gedurende twee weken inzien. </text:p>
            <text:p text:style-name="common-al">Voor het inzien van de stukken kunt u een afspraak maken met het team Omgevingsrecht via telefoonnummer (073) 553 1150 of via e-mail <text:a xlink:href="mailto:info-omgevingsrecht@mijngemeentedichtbij.nl" xlink:type="simple">info-omgevingsrecht@mijngemeentedichtbij.nl</text:a></text:p>
            <text:p text:style-name="common-al"/>
            <text:p text:style-name="common-al">Sint-Michielsgestel, maart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9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9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9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5834127/1257261</meta:user-defined>
    <meta:user-defined meta:name="DCTERMS.abstract">Cocklaantje 2 in Den Dungen, het realiseren van een bodemenergiesysteem</meta:user-defined>
    <dc:language>nl</dc:language>
    <meta:user-defined meta:name="OVERHEID.EPSG28992/DC.spatial">153937.955 409375.044</meta:user-defined>
    <meta:user-defined meta:name="DC.title">Melding Besluit lozen buiten inrichtingen Cocklaantje 2 in Den Dungen</meta:user-defined>
    <meta:user-defined meta:name="OVERHEID.PostcodeHuisnummer/OVERHEIDop.postcodeHuisnummer">5275HL 2</meta:user-defined>
    <meta:user-defined meta:name="OVERHEIDop.straatnaam">Cocklaantje</meta:user-defined>
    <meta:user-defined meta:name="OVERHEIDop.woonplaats">Den Du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92</meta:user-defined>
    <meta:user-defined meta:name="OVERHEIDop.GmbID/DC.identifier">gmb-2021-79192</meta:user-defined>
    <meta:user-defined meta:name="OVERHEIDop.versieInformatie"/>
  </office:meta>
</office:document-meta>
</file>