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1-01857, wijzigen fietsenstalling incl. toevoegen 1 appartement,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7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2021-01857, wijzigen fietsenstalling incl. toevoegen 1 appartement, 8 maart 2021</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179</meta:user-defined>
    <meta:user-defined meta:name="OVERHEIDop.GmbID/DC.identifier">gmb-2021-79179</meta:user-defined>
    <meta:user-defined meta:name="OVERHEIDop.versieInformatie"/>
  </office:meta>
</office:document-meta>
</file>