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rreveld 58, 2021-01852, gevel bekleden,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7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7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4.692 485170.35</meta:user-defined>
    <meta:user-defined meta:name="DC.title">Haarlem, ingekomen aanvraag omgevingsvergunning Scharreveld 58, 2021-01852, gevel bekleden, 8 maart 2021</meta:user-defined>
    <meta:user-defined meta:name="OVERHEID.PostcodeHuisnummer/OVERHEIDop.postcodeHuisnummer">2036BE 58</meta:user-defined>
    <meta:user-defined meta:name="OVERHEIDop.straatnaam">Scharreveld</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77</meta:user-defined>
    <meta:user-defined meta:name="OVERHEIDop.GmbID/DC.identifier">gmb-2021-79177</meta:user-defined>
    <meta:user-defined meta:name="OVERHEIDop.versieInformatie"/>
  </office:meta>
</office:document-meta>
</file>