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ldm. Montgomeryhof 52, 54, 58, 62 en 66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februari 2021 een sloopmelding ontvangen voor het verwijderen van asbest op de locaties Veldm. Montgomeryhof 52, 54, 58, 62 en 66 te Panningen. De melding is geregistreerd onder zaaknummer 1894236188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9174</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74</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74</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635.81 370265.7</meta:user-defined>
    <meta:user-defined meta:name="DC.title">sloopmelding Veldm. Montgomeryhof 52, 54, 58, 62 en 66  te Panningen</meta:user-defined>
    <meta:user-defined meta:name="OVERHEID.PostcodeHuisnummer/OVERHEIDop.postcodeHuisnummer">5981ER 52</meta:user-defined>
    <meta:user-defined meta:name="OVERHEIDop.straatnaam">Veldm. Montgomeryhof</meta:user-defined>
    <meta:user-defined meta:name="OVERHEIDop.woonplaats">Panningen</meta:user-defined>
    <meta:user-defined meta:name="DCTERMS.W3CDTF/DCTERMS.available">2021-03-15</meta:user-defined>
    <meta:user-defined meta:name="DCTERMS.W3CDTF/OVERHEIDop.jaargang">2021</meta:user-defined>
    <meta:user-defined meta:name="OVERHEIDop.publicationIssue">79174</meta:user-defined>
    <meta:user-defined meta:name="OVERHEIDop.GmbID/DC.identifier">gmb-2021-79174</meta:user-defined>
    <meta:user-defined meta:name="OVERHEIDop.versieInformatie"/>
  </office:meta>
</office:document-meta>
</file>