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sport- en recreatiebedrijf,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sport- en recreatiebedrijf op het adres Ganzepool 17 te Brunssum.</text:p>
            <text:p text:style-name="common-al">Dossiernummer: 2907 / 8990015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1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547.11 328637.11</meta:user-defined>
    <meta:user-defined meta:name="DC.title">Melding Activiteitenbesluit milieubeheer, veranderen van een sport- en recreatiebedrijf,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9173</meta:user-defined>
    <meta:user-defined meta:name="OVERHEIDop.GmbID/DC.identifier">gmb-2021-79173</meta:user-defined>
    <meta:user-defined meta:name="OVERHEIDop.versieInformatie"/>
  </office:meta>
</office:document-meta>
</file>