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jfweg-Noord 4 A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februari 2021 een sloopmelding ontvangen voor het verwijderen van asbesthoudende golfplaten van een stal op de locatie Schijfweg-Noord 4 A te Kessel. De melding is geregistreerd onder zaaknummer 1894236184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17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7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7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66.59 368532.13</meta:user-defined>
    <meta:user-defined meta:name="DC.title">sloopmelding Schijfweg-Noord 4 A te Kessel</meta:user-defined>
    <meta:user-defined meta:name="OVERHEID.PostcodeHuisnummer/OVERHEIDop.postcodeHuisnummer">5995BM 4</meta:user-defined>
    <meta:user-defined meta:name="OVERHEIDop.straatnaam">Schijfweg-Noord</meta:user-defined>
    <meta:user-defined meta:name="OVERHEIDop.woonplaats">Kess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72</meta:user-defined>
    <meta:user-defined meta:name="OVERHEIDop.GmbID/DC.identifier">gmb-2021-79172</meta:user-defined>
    <meta:user-defined meta:name="OVERHEIDop.versieInformatie"/>
  </office:meta>
</office:document-meta>
</file>