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aanvraag omgevingsvergunning - plaatsen van een dakkapel aan voorzijde van woning en het realiseren van een bijkeuken - Zaalheuvelweg 19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plaatsen van een dakkapel aan voorzijde van woning en het realiseren van een bijkeuken  (zaaknr.: Z/21/275583)</text:p>
            <text:p text:style-name="common-al">Locatie:   Zaalheuvelweg 19, 5363 TE Velp </text:p>
            <text:p text:style-name="common-al">Datum ontvangen: 10 maart 2021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7916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6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6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z/21/275583)</meta:user-defined>
    <dc:language>nl</dc:language>
    <meta:user-defined meta:name="OVERHEID.EPSG28992/DC.spatial">177863 417900</meta:user-defined>
    <meta:user-defined meta:name="DC.title">Gemeente Grave – aanvraag omgevingsvergunning - plaatsen van een dakkapel aan voorzijde van woning en het realiseren van een bijkeuken - Zaalheuvelweg 19, Velp</meta:user-defined>
    <meta:user-defined meta:name="OVERHEID.PostcodeHuisnummer/OVERHEIDop.postcodeHuisnummer">5363TE 19</meta:user-defined>
    <meta:user-defined meta:name="OVERHEIDop.straatnaam">Zaalheuvelweg</meta:user-defined>
    <meta:user-defined meta:name="OVERHEIDop.woonplaats">Velp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169</meta:user-defined>
    <meta:user-defined meta:name="OVERHEIDop.GmbID/DC.identifier">gmb-2021-79169</meta:user-defined>
    <meta:user-defined meta:name="OVERHEIDop.versieInformatie"/>
  </office:meta>
</office:document-meta>
</file>