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1 een sloopmelding ontvangen voor het verwijderen van asbesthoudende golfplaten van een loods en werkplaats op de locatie Marktstraat 9 te Baarlo. De melding is geregistreerd onder zaaknummer 189423567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16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1.39 371625.59</meta:user-defined>
    <meta:user-defined meta:name="DC.title">sloopmelding Marktstraat 9 te Baarlo</meta:user-defined>
    <meta:user-defined meta:name="OVERHEID.PostcodeHuisnummer/OVERHEIDop.postcodeHuisnummer">5991AS 9</meta:user-defined>
    <meta:user-defined meta:name="OVERHEIDop.straatnaam">Marktstraat</meta:user-defined>
    <meta:user-defined meta:name="OVERHEIDop.woonplaats">Baar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63</meta:user-defined>
    <meta:user-defined meta:name="OVERHEIDop.GmbID/DC.identifier">gmb-2021-79163</meta:user-defined>
    <meta:user-defined meta:name="OVERHEIDop.versieInformatie"/>
  </office:meta>
</office:document-meta>
</file>