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omgevingsvergunning Noorder Sanatorium Stationsweg 163 te Zuidlaren  -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het verbouwen van het Noorder Sanatorium van kantoor naar woongebouw inclusief bijbehorende bouw-werken, werken en werkzaamheden op het perceel Stationsweg 163 te Zuidlaren (kadastraal bekend Zuidlaren sectie H nummers 3668, 3669).  </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 </text:p>
            <text:p text:style-name="common-al">binnen de ommuurde tuinen worden gerealiseerd.  Daarnaast is het oppervlak van de beoogde carports aan de noordzijde van het Noorder Sanatorium groter dan toegestaan is op grond van de bestemmings-planbepalingen.  </text:p>
            <text:p text:style-name="common-al"/>
            <text:p text:style-name="tussenkopcur">Ter inzage ontwerp-omgevingsvergunning</text:p>
            <text:p text:style-name="common-al">Door technische problemen is gebleken dat de digitale bestanden, behorende bij deze ontwerp- omgevingsvergunning, niet raadpleegbaar waren op de landelijke website www.ruimtelijkeplannen.nl  </text:p>
            <text:p text:style-name="common-al">Om deze reden is de termijn van terinzagelegging van de ontwerp-omgevingsvergunning aangepast.  </text:p>
            <text:p text:style-name="common-al"/>
            <text:p text:style-name="common-al">De ontwerp-omgevingsvergunning met bijbehorende stukken ligt nu met ingang van zaterdag 13 maart 2021 gedurende zes weken voor eenieder ter inzage bij het team Publiekszaken en Advies, Kornoeljeplein 1 te Vries. </text:p>
            <text:p text:style-name="common-al">De ontwerp-omgevingsvergunning is digitaal in te zien op de landelijke website www.ruimtelijkeplannen.nl. Op deze website kunt u gebruik maken van de volgende imrocode: NL.IMRO.1730.ABStationswg163ZL-0301 </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text:p>
            <text:p text:style-name="common-al">Samen zoeken we dan naar een gepaste oplossing.</text:p>
            <text:p text:style-name="common-al"/>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common-al">Tevens bestaat de mogelijkheid om mondeling reacties kenbaar te maken. Hiervoor dient vooraf een afspraak te worden gemaakt. Voor nadere informatie kan eveneens contact opgenomen worden met het team Publiekszaken en Advies – Vergun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91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0662 567860</meta:user-defined>
    <meta:user-defined meta:name="DC.title">Gemeente Tynaarlo - Ontwerp-omgevingsvergunning Noorder Sanatorium Stationsweg 163 te Zuidlaren  - Rectificatie</meta:user-defined>
    <meta:user-defined meta:name="OVERHEID.PostcodeHuisnummer/OVERHEIDop.postcodeHuisnummer">9471GP 163</meta:user-defined>
    <meta:user-defined meta:name="OVERHEIDop.straatnaam">Stationsweg</meta:user-defined>
    <meta:user-defined meta:name="OVERHEIDop.woonplaats">Zuidlaren</meta:user-defined>
    <meta:user-defined meta:name="DCTERMS.W3CDTF/DCTERMS.available">2021-03-12</meta:user-defined>
    <meta:user-defined meta:name="DCTERMS.W3CDTF/OVERHEIDop.jaargang">2021</meta:user-defined>
    <meta:user-defined meta:name="OVERHEIDop.publicationIssue">79142</meta:user-defined>
    <meta:user-defined meta:name="OVERHEIDop.GmbID/DC.identifier">gmb-2021-79142</meta:user-defined>
    <meta:user-defined meta:name="OVERHEIDop.versieInformatie"/>
  </office:meta>
</office:document-meta>
</file>