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Boei 1 t/m 37 te Emmeloord: het bouwen van een appartementencomplex (34 appartementen)  met winkels "De Boei"</text:p>
      <text:section text:name="zakelijke-mededeling_id1-3-2" text:style-name="zakelijke-mededeling">
        <text:section text:name="zakelijke-mededeling-tekst_id1-3-2-1" text:style-name="zakelijke-mededeling-tekst">
          <text:section text:name="tekst_id1-3-2-1-1" text:style-name="tekst">
            <text:p text:style-name="common-al">Op 11 maart 2021 is een omgevingsvergunning verleend voor deze locatie. Het gaat om het bouwen van een appartementencomplex (34 appartementen)  met winkels "De Boei".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914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4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4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Boei 1 t/m 37 te Emmeloord: omgevingsvergunning  11 maart 2021   het bouwen van een appartementencomplex (34 appartementen)  met winkels "De Boei".</meta:user-defined>
    <dc:language>nl</dc:language>
    <meta:user-defined meta:name="OVERHEID.EPSG28992/DC.spatial">180172.42 524974.66</meta:user-defined>
    <meta:user-defined meta:name="DC.title">de Boei 1 t/m 37 te Emmeloord: het bouwen van een appartementencomplex (34 appartementen)  met winkels "De Boei"</meta:user-defined>
    <meta:user-defined meta:name="OVERHEID.PostcodeHuisnummer/OVERHEIDop.postcodeHuisnummer">8302EG 102</meta:user-defined>
    <meta:user-defined meta:name="OVERHEIDop.straatnaam">Lange Nering</meta:user-defined>
    <meta:user-defined meta:name="OVERHEIDop.woonplaats">Emmeloord</meta:user-defined>
    <meta:user-defined meta:name="DCTERMS.W3CDTF/DCTERMS.available">2021-03-15</meta:user-defined>
    <meta:user-defined meta:name="DCTERMS.W3CDTF/OVERHEIDop.jaargang">2021</meta:user-defined>
    <meta:user-defined meta:name="OVERHEIDop.publicationIssue">79141</meta:user-defined>
    <meta:user-defined meta:name="OVERHEIDop.GmbID/DC.identifier">gmb-2021-79141</meta:user-defined>
    <meta:user-defined meta:name="OVERHEIDop.versieInformatie"/>
  </office:meta>
</office:document-meta>
</file>