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mlaan 1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46</text:p>
            <text:p text:style-name="common-al">Verleend op 09 maart 2021</text:p>
            <text:p text:style-name="common-al">het aanbouwen van een tuinkamer in houtskeletbouw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138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3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3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72741/1241372</meta:user-defined>
    <meta:user-defined meta:name="DCTERMS.abstract">Bremlaan 18 in Sint-Michielsgestel, het aanbouwen van een tuinkamer in houtskeletbouw</meta:user-defined>
    <dc:language>nl</dc:language>
    <meta:user-defined meta:name="OVERHEID.EPSG28992/DC.spatial">151433.676 405699.905</meta:user-defined>
    <meta:user-defined meta:name="DC.title">Verleende omgevingsvergunning Bremlaan 18 in Sint-Michielsgestel</meta:user-defined>
    <meta:user-defined meta:name="OVERHEID.PostcodeHuisnummer/OVERHEIDop.postcodeHuisnummer">5271KG 18</meta:user-defined>
    <meta:user-defined meta:name="OVERHEIDop.straatnaam">Bremlaan</meta:user-defined>
    <meta:user-defined meta:name="OVERHEIDop.woonplaats">Sint-Michielsgestel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138</meta:user-defined>
    <meta:user-defined meta:name="OVERHEIDop.GmbID/DC.identifier">gmb-2021-79138</meta:user-defined>
    <meta:user-defined meta:name="OVERHEIDop.versieInformatie"/>
  </office:meta>
</office:document-meta>
</file>