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realiseren van een tuinhuis met overkapping - Helmkruid 12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een tuinhuis met overkapping (zaaknr.: Z/21/275491)</text:p>
            <text:p text:style-name="common-al">Locatie:   Helmkruid 12, 5361 MH Grave </text:p>
            <text:p text:style-name="common-al">Datum ontvangen: 9 maart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7913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3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3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75491</meta:user-defined>
    <dc:language>nl</dc:language>
    <meta:user-defined meta:name="OVERHEID.EPSG28992/DC.spatial">179088 418162</meta:user-defined>
    <meta:user-defined meta:name="DC.title">Gemeente Grave – aanvraag omgevingsvergunning - realiseren van een tuinhuis met overkapping - Helmkruid 12, Grave</meta:user-defined>
    <meta:user-defined meta:name="OVERHEID.PostcodeHuisnummer/OVERHEIDop.postcodeHuisnummer">5361MH 12</meta:user-defined>
    <meta:user-defined meta:name="OVERHEIDop.straatnaam">Helmkruid</meta:user-defined>
    <meta:user-defined meta:name="OVERHEIDop.woonplaats">Grav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37</meta:user-defined>
    <meta:user-defined meta:name="OVERHEIDop.GmbID/DC.identifier">gmb-2021-79137</meta:user-defined>
    <meta:user-defined meta:name="OVERHEIDop.versieInformatie"/>
  </office:meta>
</office:document-meta>
</file>