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elnastraat 350 t/m 382, 1096 GJ Amsterdam 350 1096GJ Amsterdam, [ASD02AG02046]Straatnaam Amsterdam A AG 2046</text:p>
      <text:section text:name="zakelijke-mededeling_id1-3-2" text:style-name="zakelijke-mededeling">
        <text:section text:name="zakelijke-mededeling-tekst_id1-3-2-1" text:style-name="zakelijke-mededeling-tekst">
          <text:section text:name="tekst_id1-3-2-1-1" text:style-name="tekst">
            <text:p text:style-name="common-al">Welnastraat 350 t/m 382, 1096 GJ Amsterdam 350 1096GJ Amsterdam, [ASD02AG02046]Straatnaam Amsterdam A AG 2046 verleend voor het Het oprichten van een woongebouw met parkeerkelder, verzonden op 11-03-2021. Dossiernummer Z2020-O009330 / OLO 5579349</text:p>
            <text:p text:style-name="common-al">Het besluit en bijbehorende stukken kunt u per e-mail ontvangen. Stuur een e-mail naar <text:a xlink:href="mailto:stadsloket.oost.vergunningen.dvl@amsterdam.nl?Subject=Dossiernummer Z2020-O009330" xlink:type="simple">stadsloket.oost.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913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3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3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oprichten van een woongebouw met parkeerkelder</meta:user-defined>
    <dc:language>nl</dc:language>
    <meta:user-defined meta:name="OVERHEID.EPSG28992/DC.spatial">123087.586365729 483678.178639867</meta:user-defined>
    <meta:user-defined meta:name="DC.title">Besluit omgevingsvergunning reguliere procedure Welnastraat 350 t/m 382, 1096 GJ Amsterdam 350 1096GJ Amsterdam, [ASD02AG02046]Straatnaam Amsterdam A AG 2046</meta:user-defined>
    <meta:user-defined meta:name="OVERHEID.PostcodeHuisnummer/OVERHEIDop.postcodeHuisnummer">1096GJ 348</meta:user-defined>
    <meta:user-defined meta:name="OVERHEIDop.straatnaam">Welnastraat</meta:user-defined>
    <meta:user-defined meta:name="OVERHEIDop.woonplaats">Amsterdam</meta:user-defined>
    <meta:user-defined meta:name="DCTERMS.W3CDTF/DCTERMS.available">2021-03-15</meta:user-defined>
    <meta:user-defined meta:name="DCTERMS.W3CDTF/OVERHEIDop.jaargang">2021</meta:user-defined>
    <meta:user-defined meta:name="OVERHEIDop.publicationIssue">79134</meta:user-defined>
    <meta:user-defined meta:name="OVERHEIDop.GmbID/DC.identifier">gmb-2021-79134</meta:user-defined>
    <meta:user-defined meta:name="OVERHEIDop.versieInformatie"/>
  </office:meta>
</office:document-meta>
</file>