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5371</text:p>
            <text:p text:style-name="common-al">Datum ontvangen: 09-03-2021 00:00</text:p>
            <text:p text:style-name="common-al">Locatie: GEMEENTE LEIDEN Leiden, Techniekweg 22 3542DT Utrecht</text:p>
            <text:p text:style-name="common-al">Omschrijving: Vergunning Kledinginzamel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12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2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2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kledinginzameling (Stichting Sympany) (2022)</meta:user-defined>
    <dc:language>nl</dc:language>
    <meta:user-defined meta:name="OVERHEID.EPSG28992/DC.spatial">131641.906099978 459886.622445138</meta:user-defined>
    <meta:user-defined meta:name="DC.title">Aanvraag vergunning openbare ruimte, Vergunning Kledinginzameling</meta:user-defined>
    <meta:user-defined meta:name="OVERHEID.PostcodeHuisnummer/OVERHEIDop.postcodeHuisnummer">3542DT 22</meta:user-defined>
    <meta:user-defined meta:name="OVERHEIDop.straatnaam">Techniekweg</meta:user-defined>
    <meta:user-defined meta:name="OVERHEIDop.woonplaats">Utrech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29</meta:user-defined>
    <meta:user-defined meta:name="OVERHEIDop.GmbID/DC.identifier">gmb-2021-79129</meta:user-defined>
    <meta:user-defined meta:name="OVERHEIDop.versieInformatie"/>
  </office:meta>
</office:document-meta>
</file>