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zillehof 7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azillehof 71, tijdelijk huisvesten van personen niet in vorm van huishouden</text:p>
            <text:p text:style-name="common-al">Verleende omgevingsvergunning is verzonden 10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9123</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23</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23</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6198.263 518412.484</meta:user-defined>
    <meta:user-defined meta:name="DC.title">Bazillehof 71 VERLEENDE OMGEVINGSVERGUNNING</meta:user-defined>
    <meta:user-defined meta:name="OVERHEID.PostcodeHuisnummer/OVERHEIDop.postcodeHuisnummer">1628XD 71</meta:user-defined>
    <meta:user-defined meta:name="OVERHEIDop.straatnaam">Bazillehof</meta:user-defined>
    <meta:user-defined meta:name="OVERHEIDop.woonplaats">Hoorn</meta:user-defined>
    <meta:user-defined meta:name="DCTERMS.W3CDTF/DCTERMS.available">2021-03-15</meta:user-defined>
    <meta:user-defined meta:name="DCTERMS.W3CDTF/OVERHEIDop.jaargang">2021</meta:user-defined>
    <meta:user-defined meta:name="OVERHEIDop.publicationIssue">79123</meta:user-defined>
    <meta:user-defined meta:name="OVERHEIDop.GmbID/DC.identifier">gmb-2021-79123</meta:user-defined>
    <meta:user-defined meta:name="OVERHEIDop.versieInformatie"/>
  </office:meta>
</office:document-meta>
</file>