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Anna de Waalstraat 9, 2135 NN, aanbouw van een erker aan de voorzijde van de woning, verzenddatum 10-03-2021, zaaknummer 4320690, olonummer 56669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11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97.072 479079.656</meta:user-defined>
    <meta:user-defined meta:name="DC.title">Verlengde beslistermijn aanvraag omgevingsvergunning, Hoofddorp, Anna de Waalstraat 9, 2135 NN, aanbouw van een erker aan de voorzijde van de woning, verzenddatum 10-03-2021, zaaknummer 4320690, olonummer 5666983.</meta:user-defined>
    <meta:user-defined meta:name="OVERHEID.PostcodeHuisnummer/OVERHEIDop.postcodeHuisnummer">2135NN 9</meta:user-defined>
    <meta:user-defined meta:name="OVERHEIDop.straatnaam">Anna de Waalstraat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13</meta:user-defined>
    <meta:user-defined meta:name="OVERHEIDop.GmbID/DC.identifier">gmb-2021-79113</meta:user-defined>
    <meta:user-defined meta:name="OVERHEIDop.versieInformatie"/>
  </office:meta>
</office:document-meta>
</file>