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tijdelijke woonunit en handelen in strijd bestemmingsplan, Heide 5a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tijdelijke woonunit en handelen in strijd bestemmingsplan</text:p>
            <text:p text:style-name="common-al">Locatie: Heide 5a Oeffelt</text:p>
            <text:p text:style-name="common-al">Datum ontvangen: 3 maart 2021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7910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0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0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1849 412295</meta:user-defined>
    <meta:user-defined meta:name="DC.title">Omgevingsvergunning aangevraagd voor bouwen tijdelijke woonunit en handelen in strijd bestemmingsplan, Heide 5a Oeffelt</meta:user-defined>
    <meta:user-defined meta:name="OVERHEID.PostcodeHuisnummer/OVERHEIDop.postcodeHuisnummer">5441PR 5</meta:user-defined>
    <meta:user-defined meta:name="OVERHEIDop.straatnaam">Heide</meta:user-defined>
    <meta:user-defined meta:name="OVERHEIDop.woonplaats">Oeffelt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107</meta:user-defined>
    <meta:user-defined meta:name="OVERHEIDop.GmbID/DC.identifier">gmb-2021-79107</meta:user-defined>
    <meta:user-defined meta:name="OVERHEIDop.versieInformatie"/>
  </office:meta>
</office:document-meta>
</file>