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Zwanenburgerdijk 29, 2141 BM, realiseren verbouwing van de woning, verzenddatum 11-03-2021, zaaknummer 4494285, olonummer 5800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0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0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0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8.203 488262.513</meta:user-defined>
    <meta:user-defined meta:name="DC.title">Verlengde beslistermijn aanvraag omgevingsvergunning, Vijfhuizen, Zwanenburgerdijk 29, 2141 BM, realiseren verbouwing van de woning, verzenddatum 11-03-2021, zaaknummer 4494285, olonummer 5800931.</meta:user-defined>
    <meta:user-defined meta:name="OVERHEID.PostcodeHuisnummer/OVERHEIDop.postcodeHuisnummer">2141BM 29</meta:user-defined>
    <meta:user-defined meta:name="OVERHEIDop.straatnaam">Zwanenburgerdijk</meta:user-defined>
    <meta:user-defined meta:name="OVERHEIDop.woonplaats">Vijfhuiz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04</meta:user-defined>
    <meta:user-defined meta:name="OVERHEIDop.GmbID/DC.identifier">gmb-2021-79104</meta:user-defined>
    <meta:user-defined meta:name="OVERHEIDop.versieInformatie"/>
  </office:meta>
</office:document-meta>
</file>