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1, 2021-00088, pilot kleinschalige biogas installatie voor testen verwerking restaurant afval IKEA,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5.475 488788.416</meta:user-defined>
    <meta:user-defined meta:name="DC.title">Haarlem, ingekomen aanvraag omgevingsvergunning Laan van Decima 1, 2021-00088, pilot kleinschalige biogas installatie voor testen verwerking restaurant afval IKEA, 6 januari 2021</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10</meta:user-defined>
    <meta:user-defined meta:name="OVERHEIDop.GmbID/DC.identifier">gmb-2021-7910</meta:user-defined>
    <meta:user-defined meta:name="OVERHEIDop.versieInformatie"/>
  </office:meta>
</office:document-meta>
</file>