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mmelandenstraat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gemeente Westerkwartier een melding ontvangen voor activiteiten waarvoor geen vergunningplicht geldt op de locatie Ommelandenstraat 4 in Leek. De melding is geregistreerd onder zaaknummer Z2021007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908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8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8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522 575833</meta:user-defined>
    <meta:user-defined meta:name="DC.title">Kennisgeving ontvangst sloopmelding - Ommelandenstraat 4 in Leek</meta:user-defined>
    <meta:user-defined meta:name="OVERHEID.PostcodeHuisnummer/OVERHEIDop.postcodeHuisnummer">9351EL 4</meta:user-defined>
    <meta:user-defined meta:name="OVERHEIDop.straatnaam">Ommelandenstraat</meta:user-defined>
    <meta:user-defined meta:name="OVERHEIDop.woonplaats">Leek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88</meta:user-defined>
    <meta:user-defined meta:name="OVERHEIDop.GmbID/DC.identifier">gmb-2021-79088</meta:user-defined>
    <meta:user-defined meta:name="OVERHEIDop.versieInformatie"/>
  </office:meta>
</office:document-meta>
</file>