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reed 44, vervangen raamkozijnen bovenwoning</text:p>
            <text:p text:style-name="last-al">Verzonden 1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08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8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77.925 517250.503</meta:user-defined>
    <meta:user-defined meta:name="DC.title">Breed 44 VERLENGEN BESLISTERMIJN OMGEVINGSVERGUNNING</meta:user-defined>
    <meta:user-defined meta:name="OVERHEID.PostcodeHuisnummer/OVERHEIDop.postcodeHuisnummer">1621KC 44</meta:user-defined>
    <meta:user-defined meta:name="OVERHEIDop.straatnaam">Breed</meta:user-defined>
    <meta:user-defined meta:name="OVERHEIDop.woonplaats">Hoor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086</meta:user-defined>
    <meta:user-defined meta:name="OVERHEIDop.GmbID/DC.identifier">gmb-2021-79086</meta:user-defined>
    <meta:user-defined meta:name="OVERHEIDop.versieInformatie"/>
  </office:meta>
</office:document-meta>
</file>