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entree i.v.m. bereikbaar maken bovenverdieping boven winkel, Luttekestraat 48/Van Hattumstraat (zaaknummer 0193ESUITE25945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uttekestraat 48/Van Hattumstraat </text:span>– voor het realiseren van een entree om een bovenverdieping boven een winkel bereikbaar en bewoonbaar te maken (splitsing winkel/woongedeelte is Luttekestraat 48, maar toekomstige deur zal aan Van Hattumstraat zijn), verzonden op 1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07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52.737 502849.553</meta:user-defined>
    <meta:user-defined meta:name="OVERHEID.EPSG28992/DC.spatial">202768.223 502843.706</meta:user-defined>
    <meta:user-defined meta:name="DC.title">Kennisgeving verlengen beslistermijn op een aanvraag omgevingsvergunning, realiseren entree i.v.m. bereikbaar maken bovenverdieping boven winkel, Luttekestraat 48/Van Hattumstraat (zaaknummer 0193ESUITE2594522020)</meta:user-defined>
    <meta:user-defined meta:name="OVERHEID.PostcodeHuisnummer/OVERHEIDop.postcodeHuisnummer">8011MV 2</meta:user-defined>
    <meta:user-defined meta:name="OVERHEID.PostcodeHuisnummer/OVERHEIDop.postcodeHuisnummer">8011LS 48</meta:user-defined>
    <meta:user-defined meta:name="OVERHEIDop.straatnaam">Van Hattumstraat</meta:user-defined>
    <meta:user-defined meta:name="OVERHEIDop.straatnaam">Luttekestraat</meta:user-defined>
    <meta:user-defined meta:name="OVERHEIDop.woonplaats">Zwolle</meta:user-defined>
    <meta:user-defined meta:name="OVERHEIDop.woonplaats">Zwoll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79</meta:user-defined>
    <meta:user-defined meta:name="OVERHEIDop.GmbID/DC.identifier">gmb-2021-79079</meta:user-defined>
    <meta:user-defined meta:name="OVERHEIDop.versieInformatie"/>
  </office:meta>
</office:document-meta>
</file>