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HOV-21-0397 voor het realiseren van een aanbouw aan de zijgevel op locatie Stier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0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68.34 437328.45</meta:user-defined>
    <meta:user-defined meta:name="DC.title">Kennisgeving besluit op aanvraag omgevingsvergunning Stier 2 te Elst</meta:user-defined>
    <meta:user-defined meta:name="OVERHEID.PostcodeHuisnummer/OVERHEIDop.postcodeHuisnummer">6662CP 2</meta:user-defined>
    <meta:user-defined meta:name="OVERHEIDop.straatnaam">Stier</meta:user-defined>
    <meta:user-defined meta:name="OVERHEIDop.woonplaats">El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072</meta:user-defined>
    <meta:user-defined meta:name="OVERHEIDop.GmbID/DC.identifier">gmb-2021-79072</meta:user-defined>
    <meta:user-defined meta:name="OVERHEIDop.versieInformatie"/>
  </office:meta>
</office:document-meta>
</file>