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Lijnden, Hoofdweg 44, 1175 LA, verwijderen twee draagmuurtjes woonkamer/keuken, verzenddatum 10-03-2021, zaaknummer 4524590, olonummer 582798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79070</text:span><text:line-break/><text:date style:data-style-name="dag" text:fixed="true" text:date-value="2021-03-15"/><text:line-break/><text:date style:data-style-name="jaar" text:fixed="true" text:date-value="2021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9070</text:span><text:date style:data-style-name="nicedate" text:fixed="true" text:date-value="2021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9070</text:span><text:date style:data-style-name="nicedate" text:fixed="true" text:date-value="2021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2309.451 485107.553</meta:user-defined>
    <meta:user-defined meta:name="DC.title">Verleende omgevingsvergunning, Lijnden, Hoofdweg 44, 1175 LA, verwijderen twee draagmuurtjes woonkamer/keuken, verzenddatum 10-03-2021, zaaknummer 4524590, olonummer 5827989.</meta:user-defined>
    <meta:user-defined meta:name="OVERHEID.PostcodeHuisnummer/OVERHEIDop.postcodeHuisnummer">1175LA 44</meta:user-defined>
    <meta:user-defined meta:name="OVERHEIDop.straatnaam">Hoofdweg</meta:user-defined>
    <meta:user-defined meta:name="OVERHEIDop.woonplaats">Lijnden</meta:user-defined>
    <meta:user-defined meta:name="DCTERMS.W3CDTF/DCTERMS.available">2021-03-15</meta:user-defined>
    <meta:user-defined meta:name="DCTERMS.W3CDTF/OVERHEIDop.jaargang">2021</meta:user-defined>
    <meta:user-defined meta:name="OVERHEIDop.publicationIssue">79070</meta:user-defined>
    <meta:user-defined meta:name="OVERHEIDop.GmbID/DC.identifier">gmb-2021-79070</meta:user-defined>
    <meta:user-defined meta:name="OVERHEIDop.versieInformatie"/>
  </office:meta>
</office:document-meta>
</file>