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De Zandkuil 10, 1974 RH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 </text:p>
            <text:p text:style-name="common-al">De Zandkuil 10, 1974 RH IJMUIDEN </text:p>
            <text:p text:style-name="common-al">Mogelijkheid van bezwaar: 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 </text:p>
            <text:p text:style-name="common-al">Nadere informatie: </text:p>
            <text:p text:style-name="common-al">Het verkeersbesluit kunt u inzien bij de receptie in het gemeentehuis, na het maken van een afspraak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906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018.4 496123.4</meta:user-defined>
    <meta:user-defined meta:name="DC.title">Verkeersmaatregel individuele gehandicaptenparkeerplaats De Zandkuil 10, 1974 RH IJMUIDEN</meta:user-defined>
    <meta:user-defined meta:name="OVERHEID.PostcodeHuisnummer/OVERHEIDop.postcodeHuisnummer">1974RH 10</meta:user-defined>
    <meta:user-defined meta:name="OVERHEIDop.straatnaam">De Zandkuil</meta:user-defined>
    <meta:user-defined meta:name="OVERHEIDop.woonplaats">IJmu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9060</meta:user-defined>
    <meta:user-defined meta:name="OVERHEIDop.GmbID/DC.identifier">gmb-2021-79060</meta:user-defined>
    <meta:user-defined meta:name="OVERHEIDop.versieInformatie"/>
  </office:meta>
</office:document-meta>
</file>