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Vergunning Kledinginzam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5363</text:p>
            <text:p text:style-name="common-al">Datum ontvangen: 09-03-2021 00:00</text:p>
            <text:p text:style-name="common-al">Locatie: GEMEENTE LEIDEN Leiden, Prins Mauritslaan 11 1171LP Badhoevedorp</text:p>
            <text:p text:style-name="common-al">Omschrijving: vergunning kledinginzameling (Stichting Fonds Gehandicaptensport) (2020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05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5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5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kledinginzameling (Stichting Fonds Gehandicaptensport) (2022)</meta:user-defined>
    <dc:language>nl</dc:language>
    <meta:user-defined meta:name="OVERHEID.EPSG28992/DC.spatial">112633.429082906 483932.412459511</meta:user-defined>
    <meta:user-defined meta:name="DC.title">Aanvraag vergunning openbare ruimte, Vergunning Kledinginzameling</meta:user-defined>
    <meta:user-defined meta:name="OVERHEID.PostcodeHuisnummer/OVERHEIDop.postcodeHuisnummer">1171LP 11</meta:user-defined>
    <meta:user-defined meta:name="OVERHEIDop.straatnaam">Prins Mauritslaan</meta:user-defined>
    <meta:user-defined meta:name="OVERHEIDop.woonplaats">Badhoevedorp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51</meta:user-defined>
    <meta:user-defined meta:name="OVERHEIDop.GmbID/DC.identifier">gmb-2021-79051</meta:user-defined>
    <meta:user-defined meta:name="OVERHEIDop.versieInformatie"/>
  </office:meta>
</office:document-meta>
</file>