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hulst boom - kadastraal bekend gemeente Marum, sectie B, nummer 3326, bij Landgoed Coendersborg in Nuis</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Westerkwartier een aanvraag ontvangen voor het kappen van een hulst boom op locatie kadastraal bekend gemeente Marum, sectie B, nummer 3326, bij Landgoed Coendersborg in Nuis. De aanvraag is geregistreerd onder zaaknummer Z20210082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04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4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4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46.06 573848.65</meta:user-defined>
    <meta:user-defined meta:name="DC.title">Kennisgeving ontvangst aanvraag omgevingsvergunning voor het kappen van een hulst boom - kadastraal bekend gemeente Marum, sectie B, nummer 3326, bij Landgoed Coendersborg in Nuis</meta:user-defined>
    <meta:user-defined meta:name="OVERHEID.PostcodeHuisnummer/OVERHEIDop.postcodeHuisnummer">9364PP 15</meta:user-defined>
    <meta:user-defined meta:name="OVERHEIDop.straatnaam">Oudeweg</meta:user-defined>
    <meta:user-defined meta:name="OVERHEIDop.woonplaats">Nuis</meta:user-defined>
    <meta:user-defined meta:name="DCTERMS.W3CDTF/DCTERMS.available">2021-03-15</meta:user-defined>
    <meta:user-defined meta:name="DCTERMS.W3CDTF/OVERHEIDop.jaargang">2021</meta:user-defined>
    <meta:user-defined meta:name="OVERHEIDop.publicationIssue">79045</meta:user-defined>
    <meta:user-defined meta:name="OVERHEIDop.GmbID/DC.identifier">gmb-2021-79045</meta:user-defined>
    <meta:user-defined meta:name="OVERHEIDop.versieInformatie"/>
  </office:meta>
</office:document-meta>
</file>