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rbroekseweg 46a, 4245KV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rbroekseweg 46a, 4245KV Leerbroek (datum besluit: 7 januari 2021, zaaknummer VHL22337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0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23371</meta:user-defined>
    <dc:language>nl</dc:language>
    <meta:user-defined meta:name="OVERHEID.EPSG28992/DC.spatial">130597.613 436056.369</meta:user-defined>
    <meta:user-defined meta:name="DC.title">Besluit nummeraanduiding, toekennen adres/huisnummer, Leerbroekseweg 46a, 4245KV Leerbroek</meta:user-defined>
    <meta:user-defined meta:name="OVERHEID.PostcodeHuisnummer/OVERHEIDop.postcodeHuisnummer">4245KV 46</meta:user-defined>
    <meta:user-defined meta:name="OVERHEIDop.straatnaam">Leerbroekseweg</meta:user-defined>
    <meta:user-defined meta:name="OVERHEIDop.woonplaats">Leerbroek</meta:user-defined>
    <meta:user-defined meta:name="DCTERMS.W3CDTF/DCTERMS.available">2021-01-11</meta:user-defined>
    <meta:user-defined meta:name="DCTERMS.W3CDTF/OVERHEIDop.jaargang">2021</meta:user-defined>
    <meta:user-defined meta:name="OVERHEIDop.externeBijlage">Leerbroekseweg 46a, 4245 KV  Leerbroek|exb-2021-1305</meta:user-defined>
    <meta:user-defined meta:name="OVERHEIDop.publicationIssue">7904</meta:user-defined>
    <meta:user-defined meta:name="OVERHEIDop.GmbID/DC.identifier">gmb-2021-7904</meta:user-defined>
    <meta:user-defined meta:name="OVERHEIDop.versieInformatie"/>
  </office:meta>
</office:document-meta>
</file>