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dersweg 22b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kassen</text:p>
            <text:p text:style-name="common-al">(ontvangstdatum 10-3-2021, zaaknummer 20087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901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1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1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132.864 510299.246</meta:user-defined>
    <meta:user-defined meta:name="DC.title">Aanvraag omgevingsvergunning Tuindersweg 22b in IJsselmuiden</meta:user-defined>
    <meta:user-defined meta:name="OVERHEID.PostcodeHuisnummer/OVERHEIDop.postcodeHuisnummer">8271PK 22</meta:user-defined>
    <meta:user-defined meta:name="OVERHEIDop.straatnaam">Tuindersweg</meta:user-defined>
    <meta:user-defined meta:name="OVERHEIDop.woonplaats">IJsselmuid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015</meta:user-defined>
    <meta:user-defined meta:name="OVERHEIDop.GmbID/DC.identifier">gmb-2021-79015</meta:user-defined>
    <meta:user-defined meta:name="OVERHEIDop.versieInformatie"/>
  </office:meta>
</office:document-meta>
</file>