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Akkervoortweg 5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Activiteitenbesluit hebben ontvangen:</text:p>
            <text:p text:style-name="common-al"/>
            <text:p text:style-name="common-al">Locatie: Akkervoortweg 5 Vortum-Mullem</text:p>
            <text:p text:style-name="common-al">Datum ontvangen: 21 november 2018 </text:p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7901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1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01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ctiviteitenbesluit ontvangen voor Akkervoortweg 5 Vortum-Mull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013</meta:user-defined>
    <meta:user-defined meta:name="OVERHEIDop.GmbID/DC.identifier">gmb-2021-79013</meta:user-defined>
    <meta:user-defined meta:name="OVERHEIDop.versieInformatie"/>
  </office:meta>
</office:document-meta>
</file>