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2009, herziening Eusinkweg 9, Van Kregtenweg 1 en Ypeloschoolweg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de locaties Eusinkweg 9 te Notter, Van Kregtenweg 1 te Notter en de Ypeloschoolweg 8 te Wierden is een plan ontwikkeld om (voormalige) agrarische bedrijfsgebouwen te slopen en hiervoor twee compensatiewoningen te realiseren. Op de locaties Eusinkweg 9 en Van Kregtenweg 1 is op beide locaties momenteel een agrarische bedrijf met één bedrijfswoning gevestigd. Op deze locaties stoppen de agrarische bedrijven, wordt de milieuvergunning ingetrokken en wordt de bedrijfsbebouwing gesloopt. De bedrijfswoningen worden omgezet naar burgerwoningen. Aan de Ypeloschoolweg 8 is reeds een woonerf gelegen met twee burgerwoningen. Hier wordt één schuur gesloopt. Het totaal te slopen oppervlakte voormalig agrarische bedrijfsbebouwing bedraagt 1.288 m². Middels de rood voor rood-regeling worden sloopmeters ingeruild worden voor twee compensatiewoningen: één ter plaatse van de Eusinkweg 9 en één ter plaatse van de Ypeloschoolweg 8. </text:p>
            <text:p text:style-name="common-al"/>
            <text:p text:style-name="common-al">Op het perceel aan de Eusinkweg 9 te Notter ontstaat in de nieuwe situatie een woonerf met twee vrijstaande woningen met bijgebouwen. Ter plaatse van de Ypeloschoolweg 8 zal een woonerf met drie woningen en bijgebouwen ontstaan. Aan de Van Kregtenweg 1 zal alleen gesloopt worden en vindt geen herbouw plaats. Alle erven krijgen een woonbestemming en iedere locatie zal landschappelijk ingepast. Deze ontwikkelingen zijn niet mogelijk binnen het vigerende bestemmingsplan. Derhalve zal het bestemmingsplan ter plaatse van de deelgebieden herzien moeten worden. </text:p>
            <text:p text:style-name="common-al"/>
            <text:p text:style-name="common-al">Inzage  </text:p>
            <text:p text:style-name="common-al">Het ontwerp-bestemmingsplan staat vanaf 17-03-2021 op het landelijke platform (http://www.ruimtelijkeplannen.nl/?planidn=NL.IMRO.0189.BP2020000006-ON01). Daarnaast ligt het ontwerp-bestemmingsplan vanaf deze datum gedurende zes weken ter inzage bij het loket Bouwen en wonen in het gemeentehuis te Wierden.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Wiezer en op de website van de gemeente.</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kunt u terecht bij het loket Bouwen en wonen in het gemeentehuis (tel. 0546-580 838 of e-mail: bouwenenwonen@wierd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8996</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96</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996</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ierden</meta:user-defined>
    <meta:user-defined meta:name="OVERHEID.Informatietype/DC.type">officiële publicatie</meta:user-defined>
    <meta:user-defined meta:name="OVERHEIDgvop.Informatietype/DC.type">Plannen | ruimtelijk</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uimtelijkplan/OVERHEIDop.bekendmakingBetreffendePlan">NL.IMRO.0189.BP2020000006-ON01</meta:user-defined>
    <dc:language>nl</dc:language>
    <meta:user-defined meta:name="OVERHEID.EPSG28992/DC.spatial">230659 484684</meta:user-defined>
    <meta:user-defined meta:name="OVERHEID.EPSG28992/DC.spatial">232660.282 484011.159</meta:user-defined>
    <meta:user-defined meta:name="OVERHEID.EPSG28992/DC.spatial">236679 482548</meta:user-defined>
    <meta:user-defined meta:name="DC.title">Bestemmingsplan Buitengebied 2009, herziening Eusinkweg 9, Van Kregtenweg 1 en Ypeloschoolweg 8</meta:user-defined>
    <meta:user-defined meta:name="OVERHEID.PostcodeHuisnummer/OVERHEIDop.postcodeHuisnummer">7467PH 9</meta:user-defined>
    <meta:user-defined meta:name="OVERHEID.PostcodeHuisnummer/OVERHEIDop.postcodeHuisnummer">7467PL 1</meta:user-defined>
    <meta:user-defined meta:name="OVERHEID.PostcodeHuisnummer/OVERHEIDop.postcodeHuisnummer">7642ND 8</meta:user-defined>
    <meta:user-defined meta:name="OVERHEIDop.straatnaam">Eusinkweg</meta:user-defined>
    <meta:user-defined meta:name="OVERHEIDop.straatnaam">Van Kregtenweg</meta:user-defined>
    <meta:user-defined meta:name="OVERHEIDop.straatnaam">Ypeloschoolweg</meta:user-defined>
    <meta:user-defined meta:name="OVERHEIDop.woonplaats">Notter</meta:user-defined>
    <meta:user-defined meta:name="OVERHEIDop.woonplaats">Notter</meta:user-defined>
    <meta:user-defined meta:name="OVERHEIDop.woonplaats">Wierden</meta:user-defined>
    <meta:user-defined meta:name="DCTERMS.W3CDTF/DCTERMS.available">2021-03-16</meta:user-defined>
    <meta:user-defined meta:name="DCTERMS.W3CDTF/OVERHEIDop.jaargang">2021</meta:user-defined>
    <meta:user-defined meta:name="OVERHEIDop.publicationIssue">78996</meta:user-defined>
    <meta:user-defined meta:name="OVERHEIDop.GmbID/DC.identifier">gmb-2021-78996</meta:user-defined>
    <meta:user-defined meta:name="OVERHEIDop.versieInformatie"/>
  </office:meta>
</office:document-meta>
</file>