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lsonstraat 122, 2131 PW, plaatsen van een dakkapel in het voordakvlak van de woning, verzenddatum 10-03-2021, zaaknummer 4603636, olonummer 5893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9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28.13 480046.1</meta:user-defined>
    <meta:user-defined meta:name="DC.title">Verleende omgevingsvergunning (flitsvergunning), Hoofddorp, Wilsonstraat 122, 2131 PW, plaatsen van een dakkapel in het voordakvlak van de woning, verzenddatum 10-03-2021, zaaknummer 4603636, olonummer 5893635.</meta:user-defined>
    <meta:user-defined meta:name="OVERHEID.PostcodeHuisnummer/OVERHEIDop.postcodeHuisnummer">2131PW 122</meta:user-defined>
    <meta:user-defined meta:name="OVERHEIDop.straatnaam">Wilsonstraat</meta:user-defined>
    <meta:user-defined meta:name="OVERHEIDop.woonplaats">Hoofd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995</meta:user-defined>
    <meta:user-defined meta:name="OVERHEIDop.GmbID/DC.identifier">gmb-2021-78995</meta:user-defined>
    <meta:user-defined meta:name="OVERHEIDop.versieInformatie"/>
  </office:meta>
</office:document-meta>
</file>