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Tomasz Stanisław Krośnicki,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Tomasz Stanisław Krośnicki, geboren op 13-11-1993, Uitweg 38 C, Woerdense Verlaat</text:span> zijn wij voornemens per <text:span text:style-name="nadrukvet">16 maart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99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8530.208 464370.392</meta:user-defined>
    <meta:user-defined meta:name="DC.title">Voornemen opname gegevens vertrek; de heer Tomasz Stanisław Krośnicki, Woerdense Verlaat</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1-03-16</meta:user-defined>
    <meta:user-defined meta:name="DCTERMS.W3CDTF/OVERHEIDop.jaargang">2021</meta:user-defined>
    <meta:user-defined meta:name="OVERHEIDop.publicationIssue">78992</meta:user-defined>
    <meta:user-defined meta:name="OVERHEIDop.GmbID/DC.identifier">gmb-2021-78992</meta:user-defined>
    <meta:user-defined meta:name="OVERHEIDop.versieInformatie"/>
  </office:meta>
</office:document-meta>
</file>