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reeburgsingel 5, 2135 CK, plaatsen van een dakkapel in het voordakvlak van de woning, verzenddatum 10-03-2021, zaaknummer 4606524, olonummer 5896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8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32.118 480016.68</meta:user-defined>
    <meta:user-defined meta:name="DC.title">Verleende omgevingsvergunning (flitsvergunning), Hoofddorp, Breeburgsingel 5, 2135 CK, plaatsen van een dakkapel in het voordakvlak van de woning, verzenddatum 10-03-2021, zaaknummer 4606524, olonummer 5896039.</meta:user-defined>
    <meta:user-defined meta:name="OVERHEID.PostcodeHuisnummer/OVERHEIDop.postcodeHuisnummer">2135CK 5</meta:user-defined>
    <meta:user-defined meta:name="OVERHEIDop.straatnaam">Breeburgsingel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83</meta:user-defined>
    <meta:user-defined meta:name="OVERHEIDop.GmbID/DC.identifier">gmb-2021-78983</meta:user-defined>
    <meta:user-defined meta:name="OVERHEIDop.versieInformatie"/>
  </office:meta>
</office:document-meta>
</file>