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Torenlaan, 8, het aanleggen van een uitrit en verhardingen ten behoeve van de herinrichting van het percee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aanleg</text:span>
          </text:p>
            <text:p text:style-name="common-al">Datum verzending besluit: 10 maart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Borger</text:span>
          </text:p>
            <text:p text:style-name="common-al">Torenlaan 8, 9531 JJ, </text:p>
            <text:p text:style-name="common-al">het aanleggen van een uitrit en verhardingen ten behoeve van de herinrichting van het perceel, (16866-2021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78978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978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978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49550.24 549511.82</meta:user-defined>
    <meta:user-defined meta:name="DC.title">Gemeente Borger-Odoorn, Borger, Torenlaan, 8, het aanleggen van een uitrit en verhardingen ten behoeve van de herinrichting van het perceel (verleend)</meta:user-defined>
    <meta:user-defined meta:name="OVERHEID.PostcodeHuisnummer/OVERHEIDop.postcodeHuisnummer">9531JJ 8</meta:user-defined>
    <meta:user-defined meta:name="OVERHEIDop.straatnaam">Torenlaan</meta:user-defined>
    <meta:user-defined meta:name="OVERHEIDop.woonplaats">Borger</meta:user-defined>
    <meta:user-defined meta:name="DCTERMS.W3CDTF/DCTERMS.available">2021-03-15</meta:user-defined>
    <meta:user-defined meta:name="DCTERMS.W3CDTF/OVERHEIDop.jaargang">2021</meta:user-defined>
    <meta:user-defined meta:name="OVERHEIDop.publicationIssue">78978</meta:user-defined>
    <meta:user-defined meta:name="OVERHEIDop.GmbID/DC.identifier">gmb-2021-78978</meta:user-defined>
    <meta:user-defined meta:name="OVERHEIDop.versieInformatie"/>
  </office:meta>
</office:document-meta>
</file>