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singel 4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text:p>
            <text:p text:style-name="common-al">(verzenddatum 10-3-2021, zaaknummer 1882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97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7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7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21.821 507017.231</meta:user-defined>
    <meta:user-defined meta:name="DC.title">Verleende omgevingsvergunning Bovensingel 40 in Kampen</meta:user-defined>
    <meta:user-defined meta:name="OVERHEID.PostcodeHuisnummer/OVERHEIDop.postcodeHuisnummer">8266BV 40</meta:user-defined>
    <meta:user-defined meta:name="OVERHEIDop.straatnaam">Bovensingel</meta:user-defined>
    <meta:user-defined meta:name="OVERHEIDop.woonplaats">Kampen</meta:user-defined>
    <meta:user-defined meta:name="DCTERMS.W3CDTF/DCTERMS.available">2021-03-16</meta:user-defined>
    <meta:user-defined meta:name="DCTERMS.W3CDTF/OVERHEIDop.jaargang">2021</meta:user-defined>
    <meta:user-defined meta:name="OVERHEIDop.publicationIssue">78972</meta:user-defined>
    <meta:user-defined meta:name="OVERHEIDop.GmbID/DC.identifier">gmb-2021-78972</meta:user-defined>
    <meta:user-defined meta:name="OVERHEIDop.versieInformatie"/>
  </office:meta>
</office:document-meta>
</file>