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akopbouw en een uitbouw aan de zijgevel, het kappen van twee bomen - Paladijnenweg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ladijnenweg 65, plaatsen van een dakopbouw en een uitbouw aan de zijgevel, het kappen van twee bomen , Rechtsmiddel: Geen. Ter informatie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37</meta:user-defined>
    <dc:language>nl</dc:language>
    <meta:user-defined meta:name="OVERHEID.EPSG28992/DC.spatial">154847.99 464453.47</meta:user-defined>
    <meta:user-defined meta:name="DC.title">Gemeente Amersfoort, Schothorst - verlenging beslistermijn omgevingsvergunning - plaatsen van een dakopbouw en een uitbouw aan de zijgevel, het kappen van twee bomen - Paladijnenweg 65, Amersfoort</meta:user-defined>
    <meta:user-defined meta:name="OVERHEID.PostcodeHuisnummer/OVERHEIDop.postcodeHuisnummer">3813DB 65</meta:user-defined>
    <meta:user-defined meta:name="OVERHEIDop.straatnaam">Paladijnenweg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60</meta:user-defined>
    <meta:user-defined meta:name="OVERHEIDop.GmbID/DC.identifier">gmb-2021-78960</meta:user-defined>
    <meta:user-defined meta:name="OVERHEIDop.versieInformatie"/>
  </office:meta>
</office:document-meta>
</file>