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, meldingen activiteitenbesluit, Wet milieubeheer - uitbreiden van de winkelruimte en het wijzigen van de laad- en losplaats - Balladelaan 20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activiteitenbesluit, Balladelaan 208, uitbreiden van de winkelruimte en het wijzigen van de laad- en losplaats , 28-0-2021.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4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4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783</meta:user-defined>
    <dc:language>nl</dc:language>
    <meta:user-defined meta:name="OVERHEID.EPSG28992/DC.spatial">154401.006 464330.602</meta:user-defined>
    <meta:user-defined meta:name="DC.title">Gemeente Amersfoort, Schothorst, meldingen activiteitenbesluit, Wet milieubeheer - uitbreiden van de winkelruimte en het wijzigen van de laad- en losplaats - Balladelaan 208, Amersfoort</meta:user-defined>
    <meta:user-defined meta:name="OVERHEID.PostcodeHuisnummer/OVERHEIDop.postcodeHuisnummer">3813CG 208</meta:user-defined>
    <meta:user-defined meta:name="OVERHEIDop.straatnaam">Balladelaan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46</meta:user-defined>
    <meta:user-defined meta:name="OVERHEIDop.GmbID/DC.identifier">gmb-2021-78946</meta:user-defined>
    <meta:user-defined meta:name="OVERHEIDop.versieInformatie"/>
  </office:meta>
</office:document-meta>
</file>