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een interne constructieve wijziging, Ploeg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een interne constructieve wijziging (doorbraak woning/garage), op het adres Ploegstraat 5 te Brunssum. (De beschikking is op 11 maart 2021 verzonden.)</text:p>
            <text:p text:style-name="common-al">Dossiernummer: 2106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9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97.646 328807.119</meta:user-defined>
    <meta:user-defined meta:name="DC.title">Verleende omgevingsvergunning voor een interne constructieve wijziging, Ploegstraat 5, Brunssum</meta:user-defined>
    <meta:user-defined meta:name="OVERHEID.PostcodeHuisnummer/OVERHEIDop.postcodeHuisnummer">6442XN 5</meta:user-defined>
    <meta:user-defined meta:name="OVERHEIDop.straatnaam">Ploegstraat</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8943</meta:user-defined>
    <meta:user-defined meta:name="OVERHEIDop.GmbID/DC.identifier">gmb-2021-78943</meta:user-defined>
    <meta:user-defined meta:name="OVERHEIDop.versieInformatie"/>
  </office:meta>
</office:document-meta>
</file>