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chiel van Loonstraat 4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mgevingsvergunning op locatie Michiel van Loonstraat 4a in Kedichem. De aanvraag is geregistreerd onder zaaknummer OV-2021-0122. De aanvraag betreft het kappen van 2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94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25.46 430307.79</meta:user-defined>
    <meta:user-defined meta:name="DC.title">Kennisgeving ontvangst aanvraag omgevingsvergunning, Michiel van Loonstraat 4a in Kedichem</meta:user-defined>
    <meta:user-defined meta:name="OVERHEID.PostcodeHuisnummer/OVERHEIDop.postcodeHuisnummer">4247ES 4</meta:user-defined>
    <meta:user-defined meta:name="OVERHEIDop.straatnaam">Michiel van Loonstraat</meta:user-defined>
    <meta:user-defined meta:name="OVERHEIDop.woonplaats">Kediche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941</meta:user-defined>
    <meta:user-defined meta:name="OVERHEIDop.GmbID/DC.identifier">gmb-2021-78941</meta:user-defined>
    <meta:user-defined meta:name="OVERHEIDop.versieInformatie"/>
  </office:meta>
</office:document-meta>
</file>