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MET EEN WOONGEBOUW TEN BEHOEVE VAN KAMERVERHUUR (VERVANGING SCHUURGEDEELTE), SCHOTERLANDSEWEG 24 EN 24 B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met een woongebouw ten behoeve van kamerverhuur (vervanging schuurgedeelte) op de locatie Schoterlandseweg 24 en 24 B Oudehorne.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6-03-2021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24en24b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94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4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4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832 552373</meta:user-defined>
    <meta:user-defined meta:name="DC.title">VERLENING OMGEVINGSVERGUNNING, VERGROTEN VAN EEN WONING MET EEN WOONGEBOUW TEN BEHOEVE VAN KAMERVERHUUR (VERVANGING SCHUURGEDEELTE), SCHOTERLANDSEWEG 24 EN 24 B  OUDEHORNE</meta:user-defined>
    <meta:user-defined meta:name="OVERHEID.PostcodeHuisnummer/OVERHEIDop.postcodeHuisnummer">8413NA 24</meta:user-defined>
    <meta:user-defined meta:name="OVERHEIDop.straatnaam">Schoterlandseweg</meta:user-defined>
    <meta:user-defined meta:name="OVERHEIDop.woonplaats">Oudehorne</meta:user-defined>
    <meta:user-defined meta:name="DCTERMS.W3CDTF/DCTERMS.available">2021-03-15</meta:user-defined>
    <meta:user-defined meta:name="DCTERMS.W3CDTF/OVERHEIDop.jaargang">2021</meta:user-defined>
    <meta:user-defined meta:name="OVERHEIDop.publicationIssue">78940</meta:user-defined>
    <meta:user-defined meta:name="OVERHEIDop.GmbID/DC.identifier">gmb-2021-78940</meta:user-defined>
    <meta:user-defined meta:name="OVERHEIDop.versieInformatie"/>
  </office:meta>
</office:document-meta>
</file>