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dderwa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23 voor het plaatsen van een erker (afwijken bestemmingsplan) op locatie Ridderwal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6 januari 2021</text:span>
          </text:p>
            <text:p text:style-name="last-al">Belanghebbenden kunnen een bezwaar indienen. De termijn voor het indienen van een bezwaar start op 6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9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413 469007.46</meta:user-defined>
    <meta:user-defined meta:name="DC.title">Kennisgeving besluit op aanvraag omgevingsvergunning Ridderwal 5</meta:user-defined>
    <meta:user-defined meta:name="OVERHEID.PostcodeHuisnummer/OVERHEIDop.postcodeHuisnummer">3882LN 5</meta:user-defined>
    <meta:user-defined meta:name="OVERHEIDop.straatnaam">Ridderwal</meta:user-defined>
    <meta:user-defined meta:name="OVERHEIDop.woonplaats">Putt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94</meta:user-defined>
    <meta:user-defined meta:name="OVERHEIDop.GmbID/DC.identifier">gmb-2021-7894</meta:user-defined>
    <meta:user-defined meta:name="OVERHEIDop.versieInformatie"/>
  </office:meta>
</office:document-meta>
</file>