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emmingen in de gemeen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andag 22 maart tot en met vrijdag 9 april 2021 is de Spoorstraat ter hoogte van de Trambrug afgesloten. In verband met de reconstructie van de Spoorstraat. Er is een omleidingsroute aanwezig: omleiding via de Westerzeedijk en Kimswerderweg. Voor fietsers/voetgangers is er een omleiding via de Rozengracht. De Jumbo is vanaf het centrum met de auto bereikbaar. Vanaf 09 april 2021 wordt de Spoorstraat (west) afgesloten.</text:p>
              </text:list-item>
              <text:list-item text:style-override="id1-3-2-1-1-1-2">
                <text:number>2.</text:number>
                <text:p text:style-name="al">Vrijdagavond 19 maart vanaf 18.00 uur tot maandagmorgen 22 maart 6.00 uur is de N390 Zuidwalweg tussen Haulewei en Harlingerstraatweg afgesloten. In verband met het afwerken van de fietstunnel en het draaien van asfalttoplagen. Er is een omleidingsroute aanwezig.</text:p>
              </text:list-item>
              <text:list-item text:style-override="id1-3-2-1-1-1-3">
                <text:number>3.</text:number>
                <text:p text:style-name="al">Vrijdag 9 april tot en met dinsdag 27 april 2021 is de Spoorstraat tot de Havenweg afgesloten. In verband met reconstructie van de weg. Er is een omleidingsroute aanwezig: via de Westerzeedijk en Kimswerderweg. Fietsers en voetgangers via de Rozeng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93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dc:language>nl</dc:language>
    <meta:user-defined meta:name="OVERHEID.Gemeente/DC.spatial">Harlingen</meta:user-defined>
    <meta:user-defined meta:name="OVERHEID.EPSG28992/DC.spatial">158882.629 578952.738</meta:user-defined>
    <meta:user-defined meta:name="OVERHEID.EPSG28992/DC.spatial">157248.264 576012.984</meta:user-defined>
    <meta:user-defined meta:name="DC.title">Stremmingen in de gemeente Harlingen</meta:user-defined>
    <meta:user-defined meta:name="OVERHEID.PostcodeHuisnummer/OVERHEIDop.postcodeHuisnummer">8857RC 7</meta:user-defined>
    <meta:user-defined meta:name="OVERHEID.PostcodeHuisnummer/OVERHEIDop.postcodeHuisnummer">8861XX 1</meta:user-defined>
    <meta:user-defined meta:name="OVERHEIDop.straatnaam">Haulewei</meta:user-defined>
    <meta:user-defined meta:name="OVERHEIDop.straatnaam">Spoorstraat</meta:user-defined>
    <meta:user-defined meta:name="OVERHEIDop.woonplaats">Wijnaldum</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934</meta:user-defined>
    <meta:user-defined meta:name="OVERHEIDop.GmbID/DC.identifier">gmb-2021-78934</meta:user-defined>
    <meta:user-defined meta:name="OVERHEIDop.versieInformatie"/>
  </office:meta>
</office:document-meta>
</file>