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, meldingen activiteitenbesluit, Wet milieubeheer - oprichten van een metaalbewerkingsbedrijf - Uraniumweg 58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Uraniumweg 58A, oprichten van een metaalbewerkingsbedrijf, 26-01-2021. Rechtsmiddel: Geen. Ter informatie.</text:p>
            <text:p text:style-name="common-al">Stadsberichten, 10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9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9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0709</meta:user-defined>
    <dc:language>nl</dc:language>
    <meta:user-defined meta:name="OVERHEID.EPSG28992/DC.spatial">152356.453 464472.736</meta:user-defined>
    <meta:user-defined meta:name="DC.title">Gemeente Amersfoort, Soesterkwartier/Isselt, meldingen activiteitenbesluit, Wet milieubeheer - oprichten van een metaalbewerkingsbedrijf - Uraniumweg 58A, Amersfoort</meta:user-defined>
    <meta:user-defined meta:name="OVERHEID.PostcodeHuisnummer/OVERHEIDop.postcodeHuisnummer">3812RK 58</meta:user-defined>
    <meta:user-defined meta:name="OVERHEIDop.straatnaam">Uraniumweg</meta:user-defined>
    <meta:user-defined meta:name="OVERHEIDop.woonplaats">Amersfoo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929</meta:user-defined>
    <meta:user-defined meta:name="OVERHEIDop.GmbID/DC.identifier">gmb-2021-78929</meta:user-defined>
    <meta:user-defined meta:name="OVERHEIDop.versieInformatie"/>
  </office:meta>
</office:document-meta>
</file>