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Dellaertlaan 10, 1171 HG, plaatsen van tijdelijke scootersafe in de voortuin van de woning, verzenddatum 10-03-2021, zaaknummer 4300785, olonummer 56523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2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04.314 483225.571</meta:user-defined>
    <meta:user-defined meta:name="DC.title">Verleende omgevingsvergunning, Badhoevedorp, Dellaertlaan 10, 1171 HG, plaatsen van tijdelijke scootersafe in de voortuin van de woning, verzenddatum 10-03-2021, zaaknummer 4300785, olonummer 5652339.</meta:user-defined>
    <meta:user-defined meta:name="OVERHEID.PostcodeHuisnummer/OVERHEIDop.postcodeHuisnummer">1171HG 10</meta:user-defined>
    <meta:user-defined meta:name="OVERHEIDop.straatnaam">Dellaertlaan</meta:user-defined>
    <meta:user-defined meta:name="OVERHEIDop.woonplaats">Badhoeve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927</meta:user-defined>
    <meta:user-defined meta:name="OVERHEIDop.GmbID/DC.identifier">gmb-2021-78927</meta:user-defined>
    <meta:user-defined meta:name="OVERHEIDop.versieInformatie"/>
  </office:meta>
</office:document-meta>
</file>