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bouwbedrijf, Horizonstraat 57X-00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bouwbedrijf op het adres Horizonstraat 57X-005 te Brunssum.</text:p>
            <text:p text:style-name="common-al">Dossiernummer: 2897 / 89900157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92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3740.951 327204.569</meta:user-defined>
    <meta:user-defined meta:name="DC.title">Melding Activiteitenbesluit milieubeheer, oprichten van een bouwbedrijf, Horizonstraat 57X-005, Brunssum</meta:user-defined>
    <meta:user-defined meta:name="OVERHEIDop.straatnaam">Horizonstraat</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8925</meta:user-defined>
    <meta:user-defined meta:name="OVERHEIDop.GmbID/DC.identifier">gmb-2021-78925</meta:user-defined>
    <meta:user-defined meta:name="OVERHEIDop.versieInformatie"/>
  </office:meta>
</office:document-meta>
</file>