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verduurzamen en groot onderhoud van 63 woningen in de rivierenbuurt - Schiestraat e.o. (diverse woning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chiestraat e.o. (diverse woningen), verduurzamen en groot onderhoud van 63 woningen in de rivierenbuurt , Rechtsmiddel: Geen. Ter informatie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08</meta:user-defined>
    <dc:language>nl</dc:language>
    <meta:user-defined meta:name="OVERHEID.EPSG28992/DC.spatial">153384.913 463720.14</meta:user-defined>
    <meta:user-defined meta:name="DC.title">Gemeente Amersfoort, Soesterkwartier/Isselt - verlenging beslistermijn omgevingsvergunning - verduurzamen en groot onderhoud van 63 woningen in de rivierenbuurt - Schiestraat e.o. (diverse woningen), Amersfoort</meta:user-defined>
    <meta:user-defined meta:name="OVERHEID.PostcodeHuisnummer/OVERHEIDop.postcodeHuisnummer">3812KE 15</meta:user-defined>
    <meta:user-defined meta:name="OVERHEIDop.straatnaam">Schie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11</meta:user-defined>
    <meta:user-defined meta:name="OVERHEIDop.GmbID/DC.identifier">gmb-2021-78911</meta:user-defined>
    <meta:user-defined meta:name="OVERHEIDop.versieInformatie"/>
  </office:meta>
</office:document-meta>
</file>