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bouwen van een deel van het pand t.b.v. een supermarkt - Groningerstraat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oningerstraat 170, verbouwen van een deel van het pand t.b.v. een supermarkt , 23-02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3</meta:user-defined>
    <dc:language>nl</dc:language>
    <meta:user-defined meta:name="OVERHEID.EPSG28992/DC.spatial">154423.001 463373.613</meta:user-defined>
    <meta:user-defined meta:name="DC.title">Gemeente Amersfoort, Soesterkwartier/Isselt - verlening omgevingsvergunning - verbouwen van een deel van het pand t.b.v. een supermarkt - Groningerstraat 170, Amersfoort</meta:user-defined>
    <meta:user-defined meta:name="OVERHEID.PostcodeHuisnummer/OVERHEIDop.postcodeHuisnummer">3812EG 170</meta:user-defined>
    <meta:user-defined meta:name="OVERHEIDop.straatnaam">Groninger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08</meta:user-defined>
    <meta:user-defined meta:name="OVERHEIDop.GmbID/DC.identifier">gmb-2021-78908</meta:user-defined>
    <meta:user-defined meta:name="OVERHEIDop.versieInformatie"/>
  </office:meta>
</office:document-meta>
</file>